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2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5" table:style-name="ce16">
            <text:p>4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5" table:style-name="ce17">
            <text:p>1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4:213</text:p>
          </table:table-cell>
          <table:covered-table-cell/>
          <table:table-cell office:value-type="float" office:value="184253007.69999999" table:style-name="ce20">
            <text:p>184253007,7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4:214</text:p>
          </table:table-cell>
          <table:covered-table-cell/>
          <table:table-cell office:value-type="float" office:value="1488469.46" table:style-name="ce20">
            <text:p>1488469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4:215</text:p>
          </table:table-cell>
          <table:covered-table-cell/>
          <table:table-cell office:value-type="float" office:value="1450627.02" table:style-name="ce20">
            <text:p>1450627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4:216</text:p>
          </table:table-cell>
          <table:covered-table-cell/>
          <table:table-cell office:value-type="float" office:value="1463241.17" table:style-name="ce20">
            <text:p>1463241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04:217</text:p>
          </table:table-cell>
          <table:covered-table-cell/>
          <table:table-cell office:value-type="float" office:value="1353918.55" table:style-name="ce20">
            <text:p>1353918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04:218</text:p>
          </table:table-cell>
          <table:covered-table-cell/>
          <table:table-cell office:value-type="float" office:value="1442217.59" table:style-name="ce20">
            <text:p>1442217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04:219</text:p>
          </table:table-cell>
          <table:covered-table-cell/>
          <table:table-cell office:value-type="float" office:value="1593587.36" table:style-name="ce20">
            <text:p>159358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04:220</text:p>
          </table:table-cell>
          <table:covered-table-cell/>
          <table:table-cell office:value-type="float" office:value="2098153.2799999998" table:style-name="ce20">
            <text:p>2098153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04:221</text:p>
          </table:table-cell>
          <table:covered-table-cell/>
          <table:table-cell office:value-type="float" office:value="3094670.98" table:style-name="ce20">
            <text:p>3094670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04:222</text:p>
          </table:table-cell>
          <table:covered-table-cell/>
          <table:table-cell office:value-type="float" office:value="2215885.33" table:style-name="ce20">
            <text:p>2215885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04:223</text:p>
          </table:table-cell>
          <table:covered-table-cell/>
          <table:table-cell office:value-type="float" office:value="2363050.39" table:style-name="ce20">
            <text:p>2363050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04:224</text:p>
          </table:table-cell>
          <table:covered-table-cell/>
          <table:table-cell office:value-type="float" office:value="1559949.64" table:style-name="ce20">
            <text:p>1559949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04:225</text:p>
          </table:table-cell>
          <table:covered-table-cell/>
          <table:table-cell office:value-type="float" office:value="2316798.52" table:style-name="ce20">
            <text:p>2316798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04:226</text:p>
          </table:table-cell>
          <table:covered-table-cell/>
          <table:table-cell office:value-type="float" office:value="1425398.72" table:style-name="ce20">
            <text:p>1425398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04:227</text:p>
          </table:table-cell>
          <table:covered-table-cell/>
          <table:table-cell office:value-type="float" office:value="1488469.46" table:style-name="ce20">
            <text:p>1488469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04:228</text:p>
          </table:table-cell>
          <table:covered-table-cell/>
          <table:table-cell office:value-type="float" office:value="1450627.02" table:style-name="ce20">
            <text:p>1450627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104:229</text:p>
          </table:table-cell>
          <table:covered-table-cell/>
          <table:table-cell office:value-type="float" office:value="1463241.17" table:style-name="ce20">
            <text:p>1463241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104:230</text:p>
          </table:table-cell>
          <table:covered-table-cell/>
          <table:table-cell office:value-type="float" office:value="1353918.55" table:style-name="ce20">
            <text:p>1353918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04:231</text:p>
          </table:table-cell>
          <table:covered-table-cell/>
          <table:table-cell office:value-type="float" office:value="1442217.59" table:style-name="ce20">
            <text:p>1442217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104:232</text:p>
          </table:table-cell>
          <table:covered-table-cell/>
          <table:table-cell office:value-type="float" office:value="1593587.36" table:style-name="ce20">
            <text:p>159358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104:233</text:p>
          </table:table-cell>
          <table:covered-table-cell/>
          <table:table-cell office:value-type="float" office:value="2098153.2799999998" table:style-name="ce20">
            <text:p>2098153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104:234</text:p>
          </table:table-cell>
          <table:covered-table-cell/>
          <table:table-cell office:value-type="float" office:value="3111489.84" table:style-name="ce20">
            <text:p>3111489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104:235</text:p>
          </table:table-cell>
          <table:covered-table-cell/>
          <table:table-cell office:value-type="float" office:value="1593587.36" table:style-name="ce20">
            <text:p>159358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04:236</text:p>
          </table:table-cell>
          <table:covered-table-cell/>
          <table:table-cell office:value-type="float" office:value="2215885.33" table:style-name="ce20">
            <text:p>2215885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04:237</text:p>
          </table:table-cell>
          <table:covered-table-cell/>
          <table:table-cell office:value-type="float" office:value="2363050.39" table:style-name="ce20">
            <text:p>2363050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104:238</text:p>
          </table:table-cell>
          <table:covered-table-cell/>
          <table:table-cell office:value-type="float" office:value="2316798.52" table:style-name="ce20">
            <text:p>2316798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104:239</text:p>
          </table:table-cell>
          <table:covered-table-cell/>
          <table:table-cell office:value-type="float" office:value="1425398.72" table:style-name="ce20">
            <text:p>1425398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104:240</text:p>
          </table:table-cell>
          <table:covered-table-cell/>
          <table:table-cell office:value-type="float" office:value="1488469.46" table:style-name="ce20">
            <text:p>1488469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104:241</text:p>
          </table:table-cell>
          <table:covered-table-cell/>
          <table:table-cell office:value-type="float" office:value="1450627.02" table:style-name="ce20">
            <text:p>1450627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104:242</text:p>
          </table:table-cell>
          <table:covered-table-cell/>
          <table:table-cell office:value-type="float" office:value="1463241.17" table:style-name="ce20">
            <text:p>1463241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104:243</text:p>
          </table:table-cell>
          <table:covered-table-cell/>
          <table:table-cell office:value-type="float" office:value="1353918.55" table:style-name="ce20">
            <text:p>1353918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104:244</text:p>
          </table:table-cell>
          <table:covered-table-cell/>
          <table:table-cell office:value-type="float" office:value="1442217.59" table:style-name="ce20">
            <text:p>1442217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100104:245</text:p>
          </table:table-cell>
          <table:covered-table-cell/>
          <table:table-cell office:value-type="float" office:value="1593587.36" table:style-name="ce20">
            <text:p>159358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104:246</text:p>
          </table:table-cell>
          <table:covered-table-cell/>
          <table:table-cell office:value-type="float" office:value="2098153.2799999998" table:style-name="ce20">
            <text:p>2098153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104:247</text:p>
          </table:table-cell>
          <table:covered-table-cell/>
          <table:table-cell office:value-type="float" office:value="2098153.2799999998" table:style-name="ce20">
            <text:p>2098153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104:248</text:p>
          </table:table-cell>
          <table:covered-table-cell/>
          <table:table-cell office:value-type="float" office:value="3094670.98" table:style-name="ce20">
            <text:p>3094670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0100104:249</text:p>
          </table:table-cell>
          <table:covered-table-cell/>
          <table:table-cell office:value-type="float" office:value="2215885.33" table:style-name="ce20">
            <text:p>2215885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0100104:250</text:p>
          </table:table-cell>
          <table:covered-table-cell/>
          <table:table-cell office:value-type="float" office:value="2363050.39" table:style-name="ce20">
            <text:p>2363050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104:251</text:p>
          </table:table-cell>
          <table:covered-table-cell/>
          <table:table-cell office:value-type="float" office:value="2316798.52" table:style-name="ce20">
            <text:p>2316798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100104:252</text:p>
          </table:table-cell>
          <table:covered-table-cell/>
          <table:table-cell office:value-type="float" office:value="1425398.72" table:style-name="ce20">
            <text:p>1425398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100104:253</text:p>
          </table:table-cell>
          <table:covered-table-cell/>
          <table:table-cell office:value-type="float" office:value="1488469.46" table:style-name="ce20">
            <text:p>1488469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104:254</text:p>
          </table:table-cell>
          <table:covered-table-cell/>
          <table:table-cell office:value-type="float" office:value="1450627.02" table:style-name="ce20">
            <text:p>1450627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0100104:255</text:p>
          </table:table-cell>
          <table:covered-table-cell/>
          <table:table-cell office:value-type="float" office:value="1463241.17" table:style-name="ce20">
            <text:p>1463241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0100104:256</text:p>
          </table:table-cell>
          <table:covered-table-cell/>
          <table:table-cell office:value-type="float" office:value="1353918.55" table:style-name="ce20">
            <text:p>1353918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0100104:257</text:p>
          </table:table-cell>
          <table:covered-table-cell/>
          <table:table-cell office:value-type="float" office:value="3094670.98" table:style-name="ce20">
            <text:p>3094670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104:258</text:p>
          </table:table-cell>
          <table:covered-table-cell/>
          <table:table-cell office:value-type="float" office:value="1442217.59" table:style-name="ce20">
            <text:p>1442217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104:259</text:p>
          </table:table-cell>
          <table:covered-table-cell/>
          <table:table-cell office:value-type="float" office:value="1593587.36" table:style-name="ce20">
            <text:p>159358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0100104:260</text:p>
          </table:table-cell>
          <table:covered-table-cell/>
          <table:table-cell office:value-type="float" office:value="2098153.2799999998" table:style-name="ce20">
            <text:p>2098153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0100104:261</text:p>
          </table:table-cell>
          <table:covered-table-cell/>
          <table:table-cell office:value-type="float" office:value="3094670.98" table:style-name="ce20">
            <text:p>3094670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2:0100104:262</text:p>
          </table:table-cell>
          <table:covered-table-cell/>
          <table:table-cell office:value-type="float" office:value="2215885.33" table:style-name="ce20">
            <text:p>2215885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2:0100104:263</text:p>
          </table:table-cell>
          <table:covered-table-cell/>
          <table:table-cell office:value-type="float" office:value="2363050.39" table:style-name="ce20">
            <text:p>2363050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2:0100104:264</text:p>
          </table:table-cell>
          <table:covered-table-cell/>
          <table:table-cell office:value-type="float" office:value="2316798.52" table:style-name="ce20">
            <text:p>2316798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2:0100104:265</text:p>
          </table:table-cell>
          <table:covered-table-cell/>
          <table:table-cell office:value-type="float" office:value="2913868.19" table:style-name="ce20">
            <text:p>2913868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2:0100104:266</text:p>
          </table:table-cell>
          <table:covered-table-cell/>
          <table:table-cell office:value-type="float" office:value="1450627.02" table:style-name="ce20">
            <text:p>1450627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2:0100104:267</text:p>
          </table:table-cell>
          <table:covered-table-cell/>
          <table:table-cell office:value-type="float" office:value="1463241.17" table:style-name="ce20">
            <text:p>1463241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2:0100104:268</text:p>
          </table:table-cell>
          <table:covered-table-cell/>
          <table:table-cell office:value-type="float" office:value="2215885.33" table:style-name="ce20">
            <text:p>2215885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0100104:269</text:p>
          </table:table-cell>
          <table:covered-table-cell/>
          <table:table-cell office:value-type="float" office:value="89980.9" table:style-name="ce20">
            <text:p>89980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0100104:270</text:p>
          </table:table-cell>
          <table:covered-table-cell/>
          <table:table-cell office:value-type="float" office:value="50456.58" table:style-name="ce20">
            <text:p>50456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2:0100104:271</text:p>
          </table:table-cell>
          <table:covered-table-cell/>
          <table:table-cell office:value-type="float" office:value="153892.57" table:style-name="ce20">
            <text:p>153892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2:0100104:272</text:p>
          </table:table-cell>
          <table:covered-table-cell/>
          <table:table-cell office:value-type="float" office:value="2363050.39" table:style-name="ce20">
            <text:p>2363050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2:0100104:273</text:p>
          </table:table-cell>
          <table:covered-table-cell/>
          <table:table-cell office:value-type="float" office:value="2316798.52" table:style-name="ce20">
            <text:p>2316798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2:0100104:274</text:p>
          </table:table-cell>
          <table:covered-table-cell/>
          <table:table-cell office:value-type="float" office:value="1425398.72" table:style-name="ce20">
            <text:p>1425398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2:0100214:224</text:p>
          </table:table-cell>
          <table:covered-table-cell/>
          <table:table-cell office:value-type="float" office:value="1778138.49" table:style-name="ce20">
            <text:p>1778138,4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2:0700005:156</text:p>
          </table:table-cell>
          <table:covered-table-cell/>
          <table:table-cell office:value-type="float" office:value="393063.84" table:style-name="ce20">
            <text:p>3930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2:3000018:271</text:p>
          </table:table-cell>
          <table:covered-table-cell/>
          <table:table-cell office:value-type="float" office:value="1982345.61" table:style-name="ce20">
            <text:p>1982345,6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0700005:157</text:p>
          </table:table-cell>
          <table:covered-table-cell/>
          <table:table-cell office:value-type="float" office:value="970430.02" table:style-name="ce20">
            <text:p>970430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52:979</text:p>
          </table:table-cell>
          <table:covered-table-cell/>
          <table:table-cell office:value-type="float" office:value="1812472.98" table:style-name="ce20">
            <text:p>1812472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5:0100206:838</text:p>
          </table:table-cell>
          <table:covered-table-cell/>
          <table:table-cell office:value-type="float" office:value="79702.59" table:style-name="ce20">
            <text:p>79702,5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5:0100221:216</text:p>
          </table:table-cell>
          <table:covered-table-cell/>
          <table:table-cell office:value-type="float" office:value="1726014.28" table:style-name="ce20">
            <text:p>1726014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5:0200006:491</text:p>
          </table:table-cell>
          <table:covered-table-cell/>
          <table:table-cell office:value-type="float" office:value="423651.47" table:style-name="ce20">
            <text:p>423651,4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5:1100004:190</text:p>
          </table:table-cell>
          <table:covered-table-cell/>
          <table:table-cell office:value-type="float" office:value="859271.37" table:style-name="ce20">
            <text:p>859271,3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0400006:456</text:p>
          </table:table-cell>
          <table:covered-table-cell/>
          <table:table-cell office:value-type="float" office:value="8818.6" table:style-name="ce20">
            <text:p>8818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6:1000008:296</text:p>
          </table:table-cell>
          <table:covered-table-cell/>
          <table:table-cell office:value-type="float" office:value="3308117.93" table:style-name="ce20">
            <text:p>3308117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0100025:736</text:p>
          </table:table-cell>
          <table:covered-table-cell/>
          <table:table-cell office:value-type="float" office:value="5891633.6600000001" table:style-name="ce20">
            <text:p>5891633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200001:627</text:p>
          </table:table-cell>
          <table:covered-table-cell/>
          <table:table-cell office:value-type="float" office:value="670240.76" table:style-name="ce20">
            <text:p>670240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9:0101002:410</text:p>
          </table:table-cell>
          <table:covered-table-cell/>
          <table:table-cell office:value-type="float" office:value="561036.24" table:style-name="ce20">
            <text:p>561036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0100094:177</text:p>
          </table:table-cell>
          <table:covered-table-cell/>
          <table:table-cell office:value-type="float" office:value="1236964.1399999999" table:style-name="ce20">
            <text:p>1236964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1:0300001:369</text:p>
          </table:table-cell>
          <table:covered-table-cell/>
          <table:table-cell office:value-type="float" office:value="253613.93" table:style-name="ce20">
            <text:p>253613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2:2200001:134</text:p>
          </table:table-cell>
          <table:covered-table-cell/>
          <table:table-cell office:value-type="float" office:value="285229.90999999997" table:style-name="ce20">
            <text:p>285229,9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1200008:2626</text:p>
          </table:table-cell>
          <table:covered-table-cell/>
          <table:table-cell office:value-type="float" office:value="2022999.42" table:style-name="ce20">
            <text:p>2022999,4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3106000:442</text:p>
          </table:table-cell>
          <table:covered-table-cell/>
          <table:table-cell office:value-type="float" office:value="461487.41" table:style-name="ce20">
            <text:p>461487,4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3107000:1028</text:p>
          </table:table-cell>
          <table:covered-table-cell/>
          <table:table-cell office:value-type="float" office:value="297335.14" table:style-name="ce20">
            <text:p>297335,1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00000:16955</text:p>
          </table:table-cell>
          <table:covered-table-cell/>
          <table:table-cell office:value-type="float" office:value="105094.17" table:style-name="ce20">
            <text:p>105094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3046</text:p>
          </table:table-cell>
          <table:covered-table-cell/>
          <table:table-cell office:value-type="float" office:value="3402833.16" table:style-name="ce20">
            <text:p>3402833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5101:870</text:p>
          </table:table-cell>
          <table:covered-table-cell/>
          <table:table-cell office:value-type="float" office:value="1625831.24" table:style-name="ce20">
            <text:p>1625831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5:0100013:1083</text:p>
          </table:table-cell>
          <table:covered-table-cell/>
          <table:table-cell office:value-type="float" office:value="601711.66" table:style-name="ce20">
            <text:p>601711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5:5900028:409</text:p>
          </table:table-cell>
          <table:covered-table-cell/>
          <table:table-cell office:value-type="float" office:value="1814422.92" table:style-name="ce20">
            <text:p>1814422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6:2608</text:p>
          </table:table-cell>
          <table:covered-table-cell/>
          <table:table-cell office:value-type="float" office:value="2450809.25" table:style-name="ce20">
            <text:p>2450809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6:2609</text:p>
          </table:table-cell>
          <table:covered-table-cell/>
          <table:table-cell office:value-type="float" office:value="2173275.2400000002" table:style-name="ce20">
            <text:p>2173275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6:2610</text:p>
          </table:table-cell>
          <table:covered-table-cell/>
          <table:table-cell office:value-type="float" office:value="2170659.9900000002" table:style-name="ce20">
            <text:p>2170659,9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601011:1732</text:p>
          </table:table-cell>
          <table:covered-table-cell/>
          <table:table-cell office:value-type="float" office:value="3455569.4" table:style-name="ce20">
            <text:p>3455569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601011:1733</text:p>
          </table:table-cell>
          <table:covered-table-cell/>
          <table:table-cell office:value-type="float" office:value="3455569.4" table:style-name="ce20">
            <text:p>3455569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301002:437</text:p>
          </table:table-cell>
          <table:covered-table-cell/>
          <table:table-cell office:value-type="float" office:value="1732998.11" table:style-name="ce20">
            <text:p>1732998,1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301016:308</text:p>
          </table:table-cell>
          <table:covered-table-cell/>
          <table:table-cell office:value-type="float" office:value="2407841.61" table:style-name="ce20">
            <text:p>2407841,6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301019:1494</text:p>
          </table:table-cell>
          <table:covered-table-cell/>
          <table:table-cell office:value-type="float" office:value="3692743.63" table:style-name="ce20">
            <text:p>3692743,6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101001:5561</text:p>
          </table:table-cell>
          <table:covered-table-cell/>
          <table:table-cell office:value-type="float" office:value="2613339" table:style-name="ce20">
            <text:p>2613339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101004:604</text:p>
          </table:table-cell>
          <table:covered-table-cell/>
          <table:table-cell office:value-type="float" office:value="1658174.71" table:style-name="ce20">
            <text:p>1658174,7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0300001:726</text:p>
          </table:table-cell>
          <table:covered-table-cell/>
          <table:table-cell office:value-type="float" office:value="534184.69999999995" table:style-name="ce20">
            <text:p>534184,7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1004:3077</text:p>
          </table:table-cell>
          <table:covered-table-cell/>
          <table:table-cell office:value-type="float" office:value="49348.57" table:style-name="ce20">
            <text:p>49348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2017:664</text:p>
          </table:table-cell>
          <table:covered-table-cell/>
          <table:table-cell office:value-type="float" office:value="14426.24" table:style-name="ce20">
            <text:p>14426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800006:121</text:p>
          </table:table-cell>
          <table:covered-table-cell/>
          <table:table-cell office:value-type="float" office:value="330783.2" table:style-name="ce20">
            <text:p>330783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5200002:236</text:p>
          </table:table-cell>
          <table:covered-table-cell/>
          <table:table-cell office:value-type="float" office:value="265281.25" table:style-name="ce20">
            <text:p>265281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5200002:55</text:p>
          </table:table-cell>
          <table:covered-table-cell/>
          <table:table-cell office:value-type="float" office:value="942807.6" table:style-name="ce20">
            <text:p>942807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55:803</text:p>
          </table:table-cell>
          <table:covered-table-cell/>
          <table:table-cell office:value-type="float" office:value="3650637.82" table:style-name="ce20">
            <text:p>3650637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2022:110</text:p>
          </table:table-cell>
          <table:covered-table-cell/>
          <table:table-cell office:value-type="float" office:value="171658.62" table:style-name="ce20">
            <text:p>171658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0100022:369</text:p>
          </table:table-cell>
          <table:covered-table-cell/>
          <table:table-cell office:value-type="float" office:value="1250943.83" table:style-name="ce20">
            <text:p>1250943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03000:906</text:p>
          </table:table-cell>
          <table:covered-table-cell/>
          <table:table-cell office:value-type="float" office:value="404520.54" table:style-name="ce20">
            <text:p>404520,5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888</text:p>
          </table:table-cell>
          <table:covered-table-cell/>
          <table:table-cell office:value-type="float" office:value="2128355.23" table:style-name="ce20">
            <text:p>2128355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1000:952</text:p>
          </table:table-cell>
          <table:covered-table-cell/>
          <table:table-cell office:value-type="float" office:value="1818127.01" table:style-name="ce20">
            <text:p>1818127,0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101:415</text:p>
          </table:table-cell>
          <table:covered-table-cell/>
          <table:table-cell office:value-type="float" office:value="1898352.34" table:style-name="ce20">
            <text:p>1898352,3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101:416</text:p>
          </table:table-cell>
          <table:covered-table-cell/>
          <table:table-cell office:value-type="float" office:value="1839505.6" table:style-name="ce20">
            <text:p>183950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115:70</text:p>
          </table:table-cell>
          <table:covered-table-cell/>
          <table:table-cell office:value-type="float" office:value="1390562.42" table:style-name="ce20">
            <text:p>1390562,4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408:234</text:p>
          </table:table-cell>
          <table:covered-table-cell/>
          <table:table-cell office:value-type="float" office:value="2642134.09" table:style-name="ce20">
            <text:p>2642134,0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412:2975</text:p>
          </table:table-cell>
          <table:covered-table-cell/>
          <table:table-cell office:value-type="float" office:value="3198975.88" table:style-name="ce20">
            <text:p>3198975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079:187</text:p>
          </table:table-cell>
          <table:covered-table-cell/>
          <table:table-cell office:value-type="float" office:value="1348167.74" table:style-name="ce20">
            <text:p>1348167,7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200131:343</text:p>
          </table:table-cell>
          <table:covered-table-cell/>
          <table:table-cell office:value-type="float" office:value="1662067.77" table:style-name="ce20">
            <text:p>1662067,7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2000007:609</text:p>
          </table:table-cell>
          <table:covered-table-cell/>
          <table:table-cell office:value-type="float" office:value="706382.98" table:style-name="ce20">
            <text:p>706382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200002:217</text:p>
          </table:table-cell>
          <table:covered-table-cell/>
          <table:table-cell office:value-type="float" office:value="509696.68" table:style-name="ce20">
            <text:p>509696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2200002:218</text:p>
          </table:table-cell>
          <table:covered-table-cell/>
          <table:table-cell office:value-type="float" office:value="267175.56" table:style-name="ce20">
            <text:p>267175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8:3215</text:p>
          </table:table-cell>
          <table:covered-table-cell/>
          <table:table-cell office:value-type="float" office:value="1915669.92" table:style-name="ce20">
            <text:p>1915669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3359</text:p>
          </table:table-cell>
          <table:covered-table-cell/>
          <table:table-cell office:value-type="float" office:value="2798694.65" table:style-name="ce20">
            <text:p>2798694,6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16:195</text:p>
          </table:table-cell>
          <table:covered-table-cell/>
          <table:table-cell office:value-type="float" office:value="16469" table:style-name="ce20">
            <text:p>16469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1600006:354</text:p>
          </table:table-cell>
          <table:covered-table-cell/>
          <table:table-cell office:value-type="float" office:value="373013.22" table:style-name="ce20">
            <text:p>373013,2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300005:149</text:p>
          </table:table-cell>
          <table:covered-table-cell/>
          <table:table-cell office:value-type="float" office:value="466558.2" table:style-name="ce20">
            <text:p>466558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400011:428</text:p>
          </table:table-cell>
          <table:covered-table-cell/>
          <table:table-cell office:value-type="float" office:value="1331459.7" table:style-name="ce20">
            <text:p>1331459,7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600011:120</text:p>
          </table:table-cell>
          <table:covered-table-cell/>
          <table:table-cell office:value-type="float" office:value="287797.8" table:style-name="ce20">
            <text:p>287797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3:905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043:1783</text:p>
          </table:table-cell>
          <table:covered-table-cell/>
          <table:table-cell office:value-type="float" office:value="171886.32" table:style-name="ce20">
            <text:p>171886,3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6:2842</text:p>
          </table:table-cell>
          <table:covered-table-cell/>
          <table:table-cell office:value-type="float" office:value="213394.17" table:style-name="ce20">
            <text:p>213394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77:212</text:p>
          </table:table-cell>
          <table:covered-table-cell/>
          <table:table-cell office:value-type="float" office:value="1572272.49" table:style-name="ce20">
            <text:p>1572272,4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7077:214</text:p>
          </table:table-cell>
          <table:covered-table-cell/>
          <table:table-cell office:value-type="float" office:value="689372.84" table:style-name="ce20">
            <text:p>689372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41:271</text:p>
          </table:table-cell>
          <table:covered-table-cell/>
          <table:table-cell office:value-type="float" office:value="1290425.04" table:style-name="ce20">
            <text:p>1290425,0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41:272</text:p>
          </table:table-cell>
          <table:covered-table-cell/>
          <table:table-cell office:value-type="float" office:value="2818512.9" table:style-name="ce20">
            <text:p>2818512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6297</text:p>
          </table:table-cell>
          <table:covered-table-cell/>
          <table:table-cell office:value-type="float" office:value="1226994116.8099999" table:style-name="ce20">
            <text:p>1226994116,8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6298</text:p>
          </table:table-cell>
          <table:covered-table-cell/>
          <table:table-cell office:value-type="float" office:value="4587504.1500000004" table:style-name="ce20">
            <text:p>4587504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6299</text:p>
          </table:table-cell>
          <table:covered-table-cell/>
          <table:table-cell office:value-type="float" office:value="4214461.92" table:style-name="ce20">
            <text:p>4214461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6300</text:p>
          </table:table-cell>
          <table:covered-table-cell/>
          <table:table-cell office:value-type="float" office:value="1935359.12" table:style-name="ce20">
            <text:p>1935359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6301</text:p>
          </table:table-cell>
          <table:covered-table-cell/>
          <table:table-cell office:value-type="float" office:value="1910963.84" table:style-name="ce20">
            <text:p>19109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6302</text:p>
          </table:table-cell>
          <table:covered-table-cell/>
          <table:table-cell office:value-type="float" office:value="4471852.78" table:style-name="ce20">
            <text:p>4471852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6303</text:p>
          </table:table-cell>
          <table:covered-table-cell/>
          <table:table-cell office:value-type="float" office:value="3051684.16" table:style-name="ce20">
            <text:p>3051684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6304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6305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6306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6307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6308</text:p>
          </table:table-cell>
          <table:covered-table-cell/>
          <table:table-cell office:value-type="float" office:value="3759268.64" table:style-name="ce20">
            <text:p>375926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6309</text:p>
          </table:table-cell>
          <table:covered-table-cell/>
          <table:table-cell office:value-type="float" office:value="3782813.12" table:style-name="ce20">
            <text:p>3782813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6310</text:p>
          </table:table-cell>
          <table:covered-table-cell/>
          <table:table-cell office:value-type="float" office:value="2923864.93" table:style-name="ce20">
            <text:p>2923864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6311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6312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6313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6314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6315</text:p>
          </table:table-cell>
          <table:covered-table-cell/>
          <table:table-cell office:value-type="float" office:value="1951622.64" table:style-name="ce20">
            <text:p>1951622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6316</text:p>
          </table:table-cell>
          <table:covered-table-cell/>
          <table:table-cell office:value-type="float" office:value="1902832.07" table:style-name="ce20">
            <text:p>1902832,0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6317</text:p>
          </table:table-cell>
          <table:covered-table-cell/>
          <table:table-cell office:value-type="float" office:value="4464142.6900000004" table:style-name="ce20">
            <text:p>446414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6318</text:p>
          </table:table-cell>
          <table:covered-table-cell/>
          <table:table-cell office:value-type="float" office:value="3035706.76" table:style-name="ce20">
            <text:p>3035706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6319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6320</text:p>
          </table:table-cell>
          <table:covered-table-cell/>
          <table:table-cell office:value-type="float" office:value="2931853.63" table:style-name="ce20">
            <text:p>2931853,6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6321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6322</text:p>
          </table:table-cell>
          <table:covered-table-cell/>
          <table:table-cell office:value-type="float" office:value="4167372.96" table:style-name="ce20">
            <text:p>41673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6323</text:p>
          </table:table-cell>
          <table:covered-table-cell/>
          <table:table-cell office:value-type="float" office:value="4564373.87" table:style-name="ce20">
            <text:p>456437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6324</text:p>
          </table:table-cell>
          <table:covered-table-cell/>
          <table:table-cell office:value-type="float" office:value="3743572.32" table:style-name="ce20">
            <text:p>3743572,3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6325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6326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6327</text:p>
          </table:table-cell>
          <table:covered-table-cell/>
          <table:table-cell office:value-type="float" office:value="2716158.68" table:style-name="ce20">
            <text:p>2716158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6328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6329</text:p>
          </table:table-cell>
          <table:covered-table-cell/>
          <table:table-cell office:value-type="float" office:value="4198765.5999999996" table:style-name="ce20">
            <text:p>419876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6330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6331</text:p>
          </table:table-cell>
          <table:covered-table-cell/>
          <table:table-cell office:value-type="float" office:value="2788057" table:style-name="ce20">
            <text:p>2788057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6332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6333</text:p>
          </table:table-cell>
          <table:covered-table-cell/>
          <table:table-cell office:value-type="float" office:value="4464142.6900000004" table:style-name="ce20">
            <text:p>446414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6334</text:p>
          </table:table-cell>
          <table:covered-table-cell/>
          <table:table-cell office:value-type="float" office:value="3035706.76" table:style-name="ce20">
            <text:p>3035706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6335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6336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6337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6338</text:p>
          </table:table-cell>
          <table:covered-table-cell/>
          <table:table-cell office:value-type="float" office:value="4564373.87" table:style-name="ce20">
            <text:p>456437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6339</text:p>
          </table:table-cell>
          <table:covered-table-cell/>
          <table:table-cell office:value-type="float" office:value="3751420.48" table:style-name="ce20">
            <text:p>3751420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6340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6341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6342</text:p>
          </table:table-cell>
          <table:covered-table-cell/>
          <table:table-cell office:value-type="float" office:value="2740124.79" table:style-name="ce20">
            <text:p>2740124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6343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6344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6345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6346</text:p>
          </table:table-cell>
          <table:covered-table-cell/>
          <table:table-cell office:value-type="float" office:value="1935359.12" table:style-name="ce20">
            <text:p>1935359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6347</text:p>
          </table:table-cell>
          <table:covered-table-cell/>
          <table:table-cell office:value-type="float" office:value="1910963.84" table:style-name="ce20">
            <text:p>19109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6348</text:p>
          </table:table-cell>
          <table:covered-table-cell/>
          <table:table-cell office:value-type="float" office:value="4464142.6900000004" table:style-name="ce20">
            <text:p>446414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6349</text:p>
          </table:table-cell>
          <table:covered-table-cell/>
          <table:table-cell office:value-type="float" office:value="3035706.76" table:style-name="ce20">
            <text:p>3035706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6350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6351</text:p>
          </table:table-cell>
          <table:covered-table-cell/>
          <table:table-cell office:value-type="float" office:value="2979785.85" table:style-name="ce20">
            <text:p>2979785,8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6352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6353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6354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6355</text:p>
          </table:table-cell>
          <table:covered-table-cell/>
          <table:table-cell office:value-type="float" office:value="3759268.64" table:style-name="ce20">
            <text:p>375926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6356</text:p>
          </table:table-cell>
          <table:covered-table-cell/>
          <table:table-cell office:value-type="float" office:value="2891910.12" table:style-name="ce20">
            <text:p>289191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6357</text:p>
          </table:table-cell>
          <table:covered-table-cell/>
          <table:table-cell office:value-type="float" office:value="2756102.19" table:style-name="ce20">
            <text:p>2756102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6358</text:p>
          </table:table-cell>
          <table:covered-table-cell/>
          <table:table-cell office:value-type="float" office:value="2724147.38" table:style-name="ce20">
            <text:p>2724147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6359</text:p>
          </table:table-cell>
          <table:covered-table-cell/>
          <table:table-cell office:value-type="float" office:value="2820011.81" table:style-name="ce20">
            <text:p>2820011,8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6360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6361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6362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6363</text:p>
          </table:table-cell>
          <table:covered-table-cell/>
          <table:table-cell office:value-type="float" office:value="4471852.78" table:style-name="ce20">
            <text:p>4471852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6364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6365</text:p>
          </table:table-cell>
          <table:covered-table-cell/>
          <table:table-cell office:value-type="float" office:value="3027718.06" table:style-name="ce20">
            <text:p>3027718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6366</text:p>
          </table:table-cell>
          <table:covered-table-cell/>
          <table:table-cell office:value-type="float" office:value="2899898.83" table:style-name="ce20">
            <text:p>2899898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6367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6368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6369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6370</text:p>
          </table:table-cell>
          <table:covered-table-cell/>
          <table:table-cell office:value-type="float" office:value="3767116.8" table:style-name="ce20">
            <text:p>3767116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6371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6372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6373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6374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6375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6376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6377</text:p>
          </table:table-cell>
          <table:covered-table-cell/>
          <table:table-cell office:value-type="float" office:value="1935359.12" table:style-name="ce20">
            <text:p>1935359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6378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6379</text:p>
          </table:table-cell>
          <table:covered-table-cell/>
          <table:table-cell office:value-type="float" office:value="4456432.5999999996" table:style-name="ce20">
            <text:p>4456432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6380</text:p>
          </table:table-cell>
          <table:covered-table-cell/>
          <table:table-cell office:value-type="float" office:value="3035706.76" table:style-name="ce20">
            <text:p>3035706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6381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6382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6383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6384</text:p>
          </table:table-cell>
          <table:covered-table-cell/>
          <table:table-cell office:value-type="float" office:value="4556663.78" table:style-name="ce20">
            <text:p>4556663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6385</text:p>
          </table:table-cell>
          <table:covered-table-cell/>
          <table:table-cell office:value-type="float" office:value="3735724.16" table:style-name="ce20">
            <text:p>3735724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6386</text:p>
          </table:table-cell>
          <table:covered-table-cell/>
          <table:table-cell office:value-type="float" office:value="1910963.84" table:style-name="ce20">
            <text:p>19109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6387</text:p>
          </table:table-cell>
          <table:covered-table-cell/>
          <table:table-cell office:value-type="float" office:value="2891910.12" table:style-name="ce20">
            <text:p>289191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6388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6389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6390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6391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6392</text:p>
          </table:table-cell>
          <table:covered-table-cell/>
          <table:table-cell office:value-type="float" office:value="1935359.12" table:style-name="ce20">
            <text:p>1935359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6393</text:p>
          </table:table-cell>
          <table:covered-table-cell/>
          <table:table-cell office:value-type="float" office:value="1910963.84" table:style-name="ce20">
            <text:p>19109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6394</text:p>
          </table:table-cell>
          <table:covered-table-cell/>
          <table:table-cell office:value-type="float" office:value="4456432.5999999996" table:style-name="ce20">
            <text:p>4456432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6395</text:p>
          </table:table-cell>
          <table:covered-table-cell/>
          <table:table-cell office:value-type="float" office:value="3019729.36" table:style-name="ce20">
            <text:p>3019729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6396</text:p>
          </table:table-cell>
          <table:covered-table-cell/>
          <table:table-cell office:value-type="float" office:value="2891910.12" table:style-name="ce20">
            <text:p>289191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6397</text:p>
          </table:table-cell>
          <table:covered-table-cell/>
          <table:table-cell office:value-type="float" office:value="4479562.87" table:style-name="ce20">
            <text:p>4479562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6398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6399</text:p>
          </table:table-cell>
          <table:covered-table-cell/>
          <table:table-cell office:value-type="float" office:value="4167372.96" table:style-name="ce20">
            <text:p>41673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6400</text:p>
          </table:table-cell>
          <table:covered-table-cell/>
          <table:table-cell office:value-type="float" office:value="4564373.87" table:style-name="ce20">
            <text:p>456437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6401</text:p>
          </table:table-cell>
          <table:covered-table-cell/>
          <table:table-cell office:value-type="float" office:value="3735724.16" table:style-name="ce20">
            <text:p>3735724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6402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6403</text:p>
          </table:table-cell>
          <table:covered-table-cell/>
          <table:table-cell office:value-type="float" office:value="2756102.19" table:style-name="ce20">
            <text:p>2756102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6404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6405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6406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6407</text:p>
          </table:table-cell>
          <table:covered-table-cell/>
          <table:table-cell office:value-type="float" office:value="1935359.12" table:style-name="ce20">
            <text:p>1935359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6408</text:p>
          </table:table-cell>
          <table:covered-table-cell/>
          <table:table-cell office:value-type="float" office:value="4230158.24" table:style-name="ce20">
            <text:p>4230158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6409</text:p>
          </table:table-cell>
          <table:covered-table-cell/>
          <table:table-cell office:value-type="float" office:value="3019729.36" table:style-name="ce20">
            <text:p>3019729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6410</text:p>
          </table:table-cell>
          <table:covered-table-cell/>
          <table:table-cell office:value-type="float" office:value="1910963.84" table:style-name="ce20">
            <text:p>19109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6411</text:p>
          </table:table-cell>
          <table:covered-table-cell/>
          <table:table-cell office:value-type="float" office:value="4441012.42" table:style-name="ce20">
            <text:p>4441012,4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6412</text:p>
          </table:table-cell>
          <table:covered-table-cell/>
          <table:table-cell office:value-type="float" office:value="3019729.36" table:style-name="ce20">
            <text:p>3019729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6413</text:p>
          </table:table-cell>
          <table:covered-table-cell/>
          <table:table-cell office:value-type="float" office:value="2891910.12" table:style-name="ce20">
            <text:p>289191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6414</text:p>
          </table:table-cell>
          <table:covered-table-cell/>
          <table:table-cell office:value-type="float" office:value="3003751.95" table:style-name="ce20">
            <text:p>3003751,9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6415</text:p>
          </table:table-cell>
          <table:covered-table-cell/>
          <table:table-cell office:value-type="float" office:value="4167372.96" table:style-name="ce20">
            <text:p>41673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6416</text:p>
          </table:table-cell>
          <table:covered-table-cell/>
          <table:table-cell office:value-type="float" office:value="4556663.78" table:style-name="ce20">
            <text:p>4556663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6417</text:p>
          </table:table-cell>
          <table:covered-table-cell/>
          <table:table-cell office:value-type="float" office:value="3735724.16" table:style-name="ce20">
            <text:p>3735724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6418</text:p>
          </table:table-cell>
          <table:covered-table-cell/>
          <table:table-cell office:value-type="float" office:value="2891910.12" table:style-name="ce20">
            <text:p>2891910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6419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6420</text:p>
          </table:table-cell>
          <table:covered-table-cell/>
          <table:table-cell office:value-type="float" office:value="2899898.83" table:style-name="ce20">
            <text:p>2899898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6421</text:p>
          </table:table-cell>
          <table:covered-table-cell/>
          <table:table-cell office:value-type="float" office:value="2724147.38" table:style-name="ce20">
            <text:p>2724147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6422</text:p>
          </table:table-cell>
          <table:covered-table-cell/>
          <table:table-cell office:value-type="float" office:value="2820011.81" table:style-name="ce20">
            <text:p>2820011,8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6423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6424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6425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6426</text:p>
          </table:table-cell>
          <table:covered-table-cell/>
          <table:table-cell office:value-type="float" office:value="4464142.6900000004" table:style-name="ce20">
            <text:p>446414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6427</text:p>
          </table:table-cell>
          <table:covered-table-cell/>
          <table:table-cell office:value-type="float" office:value="3027718.06" table:style-name="ce20">
            <text:p>3027718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6428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6429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6430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6431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6432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6433</text:p>
          </table:table-cell>
          <table:covered-table-cell/>
          <table:table-cell office:value-type="float" office:value="3751420.48" table:style-name="ce20">
            <text:p>3751420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6434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6435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6436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6437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6438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6439</text:p>
          </table:table-cell>
          <table:covered-table-cell/>
          <table:table-cell office:value-type="float" office:value="1927227.36" table:style-name="ce20">
            <text:p>1927227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6440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6441</text:p>
          </table:table-cell>
          <table:covered-table-cell/>
          <table:table-cell office:value-type="float" office:value="4464142.6900000004" table:style-name="ce20">
            <text:p>446414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6442</text:p>
          </table:table-cell>
          <table:covered-table-cell/>
          <table:table-cell office:value-type="float" office:value="4167372.96" table:style-name="ce20">
            <text:p>41673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6443</text:p>
          </table:table-cell>
          <table:covered-table-cell/>
          <table:table-cell office:value-type="float" office:value="3027718.06" table:style-name="ce20">
            <text:p>3027718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6444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6445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6446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6447</text:p>
          </table:table-cell>
          <table:covered-table-cell/>
          <table:table-cell office:value-type="float" office:value="4564373.87" table:style-name="ce20">
            <text:p>456437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6448</text:p>
          </table:table-cell>
          <table:covered-table-cell/>
          <table:table-cell office:value-type="float" office:value="3751420.48" table:style-name="ce20">
            <text:p>3751420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6449</text:p>
          </table:table-cell>
          <table:covered-table-cell/>
          <table:table-cell office:value-type="float" office:value="2899898.83" table:style-name="ce20">
            <text:p>2899898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6450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6451</text:p>
          </table:table-cell>
          <table:covered-table-cell/>
          <table:table-cell office:value-type="float" office:value="2724147.38" table:style-name="ce20">
            <text:p>2724147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6452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6453</text:p>
          </table:table-cell>
          <table:covered-table-cell/>
          <table:table-cell office:value-type="float" office:value="4587504.1500000004" table:style-name="ce20">
            <text:p>4587504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6454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6455</text:p>
          </table:table-cell>
          <table:covered-table-cell/>
          <table:table-cell office:value-type="float" office:value="1951622.64" table:style-name="ce20">
            <text:p>1951622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6456</text:p>
          </table:table-cell>
          <table:covered-table-cell/>
          <table:table-cell office:value-type="float" office:value="1902832.07" table:style-name="ce20">
            <text:p>1902832,0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6457</text:p>
          </table:table-cell>
          <table:covered-table-cell/>
          <table:table-cell office:value-type="float" office:value="4471852.78" table:style-name="ce20">
            <text:p>4471852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6458</text:p>
          </table:table-cell>
          <table:covered-table-cell/>
          <table:table-cell office:value-type="float" office:value="3019729.36" table:style-name="ce20">
            <text:p>3019729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6459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6460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6461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6462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6463</text:p>
          </table:table-cell>
          <table:covered-table-cell/>
          <table:table-cell office:value-type="float" office:value="3743572.32" table:style-name="ce20">
            <text:p>3743572,3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6464</text:p>
          </table:table-cell>
          <table:covered-table-cell/>
          <table:table-cell office:value-type="float" office:value="3759268.64" table:style-name="ce20">
            <text:p>375926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6465</text:p>
          </table:table-cell>
          <table:covered-table-cell/>
          <table:table-cell office:value-type="float" office:value="2899898.83" table:style-name="ce20">
            <text:p>2899898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6466</text:p>
          </table:table-cell>
          <table:covered-table-cell/>
          <table:table-cell office:value-type="float" office:value="2756102.19" table:style-name="ce20">
            <text:p>2756102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6467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6468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6469</text:p>
          </table:table-cell>
          <table:covered-table-cell/>
          <table:table-cell office:value-type="float" office:value="4034698.07" table:style-name="ce20">
            <text:p>4034698,0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6470</text:p>
          </table:table-cell>
          <table:covered-table-cell/>
          <table:table-cell office:value-type="float" office:value="1874556.11" table:style-name="ce20">
            <text:p>1874556,1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6471</text:p>
          </table:table-cell>
          <table:covered-table-cell/>
          <table:table-cell office:value-type="float" office:value="1835339.45" table:style-name="ce20">
            <text:p>1835339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6472</text:p>
          </table:table-cell>
          <table:covered-table-cell/>
          <table:table-cell office:value-type="float" office:value="4313237.8600000003" table:style-name="ce20">
            <text:p>4313237,8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6473</text:p>
          </table:table-cell>
          <table:covered-table-cell/>
          <table:table-cell office:value-type="float" office:value="2912620.79" table:style-name="ce20">
            <text:p>2912620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6474</text:p>
          </table:table-cell>
          <table:covered-table-cell/>
          <table:table-cell office:value-type="float" office:value="2812451.29" table:style-name="ce20">
            <text:p>2812451,2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6475</text:p>
          </table:table-cell>
          <table:covered-table-cell/>
          <table:table-cell office:value-type="float" office:value="2899898.83" table:style-name="ce20">
            <text:p>2899898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6476</text:p>
          </table:table-cell>
          <table:covered-table-cell/>
          <table:table-cell office:value-type="float" office:value="2874094.06" table:style-name="ce20">
            <text:p>2874094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6477</text:p>
          </table:table-cell>
          <table:covered-table-cell/>
          <table:table-cell office:value-type="float" office:value="4027128.28" table:style-name="ce20">
            <text:p>4027128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6478</text:p>
          </table:table-cell>
          <table:covered-table-cell/>
          <table:table-cell office:value-type="float" office:value="4409913.88" table:style-name="ce20">
            <text:p>4409913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6479</text:p>
          </table:table-cell>
          <table:covered-table-cell/>
          <table:table-cell office:value-type="float" office:value="3610789.83" table:style-name="ce20">
            <text:p>3610789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6480</text:p>
          </table:table-cell>
          <table:covered-table-cell/>
          <table:table-cell office:value-type="float" office:value="2797040.6" table:style-name="ce20">
            <text:p>2797040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6481</text:p>
          </table:table-cell>
          <table:covered-table-cell/>
          <table:table-cell office:value-type="float" office:value="2650639.02" table:style-name="ce20">
            <text:p>2650639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6482</text:p>
          </table:table-cell>
          <table:covered-table-cell/>
          <table:table-cell office:value-type="float" office:value="2627522.9900000002" table:style-name="ce20">
            <text:p>2627522,9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6483</text:p>
          </table:table-cell>
          <table:covered-table-cell/>
          <table:table-cell office:value-type="float" office:value="2712281.79" table:style-name="ce20">
            <text:p>2712281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6484</text:p>
          </table:table-cell>
          <table:covered-table-cell/>
          <table:table-cell office:value-type="float" office:value="4185200.76" table:style-name="ce20">
            <text:p>4185200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6485</text:p>
          </table:table-cell>
          <table:covered-table-cell/>
          <table:table-cell office:value-type="float" office:value="5829643.9800000004" table:style-name="ce20">
            <text:p>5829643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6486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6487</text:p>
          </table:table-cell>
          <table:covered-table-cell/>
          <table:table-cell office:value-type="float" office:value="3991993.16" table:style-name="ce20">
            <text:p>3991993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6488</text:p>
          </table:table-cell>
          <table:covered-table-cell/>
          <table:table-cell office:value-type="float" office:value="2761778.57" table:style-name="ce20">
            <text:p>2761778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6489</text:p>
          </table:table-cell>
          <table:covered-table-cell/>
          <table:table-cell office:value-type="float" office:value="2609331.23" table:style-name="ce20">
            <text:p>2609331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6490</text:p>
          </table:table-cell>
          <table:covered-table-cell/>
          <table:table-cell office:value-type="float" office:value="1442714.45" table:style-name="ce20">
            <text:p>1442714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6491</text:p>
          </table:table-cell>
          <table:covered-table-cell/>
          <table:table-cell office:value-type="float" office:value="7550874.54" table:style-name="ce20">
            <text:p>7550874,5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94:6492</text:p>
          </table:table-cell>
          <table:covered-table-cell/>
          <table:table-cell office:value-type="float" office:value="456368.86" table:style-name="ce20">
            <text:p>456368,8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94:6493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94:6494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94:6495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94:6496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94:6497</text:p>
          </table:table-cell>
          <table:covered-table-cell/>
          <table:table-cell office:value-type="float" office:value="2724147.38" table:style-name="ce20">
            <text:p>2724147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94:6498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94:6499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94:6500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94:6501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94:6502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94:6503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94:6504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94:6505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94:6506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94:6507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94:6508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94:6509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94:6510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94:6511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94:6512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94:6513</text:p>
          </table:table-cell>
          <table:covered-table-cell/>
          <table:table-cell office:value-type="float" office:value="85613.57" table:style-name="ce20">
            <text:p>8561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94:6514</text:p>
          </table:table-cell>
          <table:covered-table-cell/>
          <table:table-cell office:value-type="float" office:value="298266.57" table:style-name="ce20">
            <text:p>298266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94:6515</text:p>
          </table:table-cell>
          <table:covered-table-cell/>
          <table:table-cell office:value-type="float" office:value="522361.03" table:style-name="ce20">
            <text:p>522361,0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94:6516</text:p>
          </table:table-cell>
          <table:covered-table-cell/>
          <table:table-cell office:value-type="float" office:value="629673.87" table:style-name="ce20">
            <text:p>62967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94:6517</text:p>
          </table:table-cell>
          <table:covered-table-cell/>
          <table:table-cell office:value-type="float" office:value="88059.67" table:style-name="ce20">
            <text:p>88059,6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94:6518</text:p>
          </table:table-cell>
          <table:covered-table-cell/>
          <table:table-cell office:value-type="float" office:value="1976017.9199999999" table:style-name="ce20">
            <text:p>1976017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94:6519</text:p>
          </table:table-cell>
          <table:covered-table-cell/>
          <table:table-cell office:value-type="float" office:value="4214461.92" table:style-name="ce20">
            <text:p>4214461,9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94:6520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94:6521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94:6522</text:p>
          </table:table-cell>
          <table:covered-table-cell/>
          <table:table-cell office:value-type="float" office:value="4487272.96" table:style-name="ce20">
            <text:p>44872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94:6523</text:p>
          </table:table-cell>
          <table:covered-table-cell/>
          <table:table-cell office:value-type="float" office:value="3043695.46" table:style-name="ce20">
            <text:p>3043695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94:6524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94:6525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94:6526</text:p>
          </table:table-cell>
          <table:covered-table-cell/>
          <table:table-cell office:value-type="float" office:value="4183069.28" table:style-name="ce20">
            <text:p>418306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94:6527</text:p>
          </table:table-cell>
          <table:covered-table-cell/>
          <table:table-cell office:value-type="float" office:value="4587504.1500000004" table:style-name="ce20">
            <text:p>4587504,1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94:6528</text:p>
          </table:table-cell>
          <table:covered-table-cell/>
          <table:table-cell office:value-type="float" office:value="3759268.64" table:style-name="ce20">
            <text:p>375926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94:6529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94:6530</text:p>
          </table:table-cell>
          <table:covered-table-cell/>
          <table:table-cell office:value-type="float" office:value="2923864.93" table:style-name="ce20">
            <text:p>2923864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94:6531</text:p>
          </table:table-cell>
          <table:covered-table-cell/>
          <table:table-cell office:value-type="float" office:value="2748113.49" table:style-name="ce20">
            <text:p>2748113,4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94:6532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94:6533</text:p>
          </table:table-cell>
          <table:covered-table-cell/>
          <table:table-cell office:value-type="float" office:value="2820011.81" table:style-name="ce20">
            <text:p>2820011,8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94:6534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94:6535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94:6536</text:p>
          </table:table-cell>
          <table:covered-table-cell/>
          <table:table-cell office:value-type="float" office:value="1919095.6" table:style-name="ce20">
            <text:p>191909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94:6537</text:p>
          </table:table-cell>
          <table:covered-table-cell/>
          <table:table-cell office:value-type="float" office:value="4479562.87" table:style-name="ce20">
            <text:p>4479562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94:6538</text:p>
          </table:table-cell>
          <table:covered-table-cell/>
          <table:table-cell office:value-type="float" office:value="3051684.16" table:style-name="ce20">
            <text:p>3051684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94:6539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94:6540</text:p>
          </table:table-cell>
          <table:covered-table-cell/>
          <table:table-cell office:value-type="float" office:value="4510403.24" table:style-name="ce20">
            <text:p>4510403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94:6541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94:6542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94:6543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94:6544</text:p>
          </table:table-cell>
          <table:covered-table-cell/>
          <table:table-cell office:value-type="float" office:value="3759268.64" table:style-name="ce20">
            <text:p>375926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94:6545</text:p>
          </table:table-cell>
          <table:covered-table-cell/>
          <table:table-cell office:value-type="float" office:value="2923864.93" table:style-name="ce20">
            <text:p>2923864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94:6546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94:6547</text:p>
          </table:table-cell>
          <table:covered-table-cell/>
          <table:table-cell office:value-type="float" office:value="2732136.08" table:style-name="ce20">
            <text:p>2732136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94:6548</text:p>
          </table:table-cell>
          <table:covered-table-cell/>
          <table:table-cell office:value-type="float" office:value="2796045.7" table:style-name="ce20">
            <text:p>2796045,7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94:6549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94:6550</text:p>
          </table:table-cell>
          <table:covered-table-cell/>
          <table:table-cell office:value-type="float" office:value="1959754.4" table:style-name="ce20">
            <text:p>195975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94:6551</text:p>
          </table:table-cell>
          <table:covered-table-cell/>
          <table:table-cell office:value-type="float" office:value="3043695.46" table:style-name="ce20">
            <text:p>3043695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94:6552</text:p>
          </table:table-cell>
          <table:covered-table-cell/>
          <table:table-cell office:value-type="float" office:value="1894700.31" table:style-name="ce20">
            <text:p>1894700,3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94:6553</text:p>
          </table:table-cell>
          <table:covered-table-cell/>
          <table:table-cell office:value-type="float" office:value="4471852.78" table:style-name="ce20">
            <text:p>4471852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94:6554</text:p>
          </table:table-cell>
          <table:covered-table-cell/>
          <table:table-cell office:value-type="float" office:value="3027718.06" table:style-name="ce20">
            <text:p>3027718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94:6555</text:p>
          </table:table-cell>
          <table:covered-table-cell/>
          <table:table-cell office:value-type="float" office:value="2899898.83" table:style-name="ce20">
            <text:p>2899898,8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94:6556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94:6557</text:p>
          </table:table-cell>
          <table:covered-table-cell/>
          <table:table-cell office:value-type="float" office:value="4167372.96" table:style-name="ce20">
            <text:p>41673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94:6558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94:6559</text:p>
          </table:table-cell>
          <table:covered-table-cell/>
          <table:table-cell office:value-type="float" office:value="3767116.8" table:style-name="ce20">
            <text:p>3767116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94:6560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94:6561</text:p>
          </table:table-cell>
          <table:covered-table-cell/>
          <table:table-cell office:value-type="float" office:value="2764090.89" table:style-name="ce20">
            <text:p>2764090,8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94:6562</text:p>
          </table:table-cell>
          <table:covered-table-cell/>
          <table:table-cell office:value-type="float" office:value="2923864.93" table:style-name="ce20">
            <text:p>2923864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94:6563</text:p>
          </table:table-cell>
          <table:covered-table-cell/>
          <table:table-cell office:value-type="float" office:value="2724147.38" table:style-name="ce20">
            <text:p>2724147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94:6564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94:6565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94:6566</text:p>
          </table:table-cell>
          <table:covered-table-cell/>
          <table:table-cell office:value-type="float" office:value="1951622.64" table:style-name="ce20">
            <text:p>1951622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94:6567</text:p>
          </table:table-cell>
          <table:covered-table-cell/>
          <table:table-cell office:value-type="float" office:value="1910963.84" table:style-name="ce20">
            <text:p>19109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94:6568</text:p>
          </table:table-cell>
          <table:covered-table-cell/>
          <table:table-cell office:value-type="float" office:value="4464142.6900000004" table:style-name="ce20">
            <text:p>4464142,6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94:6569</text:p>
          </table:table-cell>
          <table:covered-table-cell/>
          <table:table-cell office:value-type="float" office:value="3035706.76" table:style-name="ce20">
            <text:p>3035706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94:6570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94:6571</text:p>
          </table:table-cell>
          <table:covered-table-cell/>
          <table:table-cell office:value-type="float" office:value="2995763.25" table:style-name="ce20">
            <text:p>299576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94:6572</text:p>
          </table:table-cell>
          <table:covered-table-cell/>
          <table:table-cell office:value-type="float" office:value="4175221.12" table:style-name="ce20">
            <text:p>4175221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94:6573</text:p>
          </table:table-cell>
          <table:covered-table-cell/>
          <table:table-cell office:value-type="float" office:value="3003751.95" table:style-name="ce20">
            <text:p>3003751,9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94:6574</text:p>
          </table:table-cell>
          <table:covered-table-cell/>
          <table:table-cell office:value-type="float" office:value="4564373.87" table:style-name="ce20">
            <text:p>456437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94:6575</text:p>
          </table:table-cell>
          <table:covered-table-cell/>
          <table:table-cell office:value-type="float" office:value="3751420.48" table:style-name="ce20">
            <text:p>3751420,4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94:6576</text:p>
          </table:table-cell>
          <table:covered-table-cell/>
          <table:table-cell office:value-type="float" office:value="2915876.23" table:style-name="ce20">
            <text:p>2915876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94:6577</text:p>
          </table:table-cell>
          <table:covered-table-cell/>
          <table:table-cell office:value-type="float" office:value="2756102.19" table:style-name="ce20">
            <text:p>2756102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94:6578</text:p>
          </table:table-cell>
          <table:covered-table-cell/>
          <table:table-cell office:value-type="float" office:value="2716158.68" table:style-name="ce20">
            <text:p>2716158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94:6579</text:p>
          </table:table-cell>
          <table:covered-table-cell/>
          <table:table-cell office:value-type="float" office:value="2812023.1" table:style-name="ce20">
            <text:p>2812023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94:6580</text:p>
          </table:table-cell>
          <table:covered-table-cell/>
          <table:table-cell office:value-type="float" office:value="4198765.5999999996" table:style-name="ce20">
            <text:p>419876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94:6581</text:p>
          </table:table-cell>
          <table:covered-table-cell/>
          <table:table-cell office:value-type="float" office:value="1943490.88" table:style-name="ce20">
            <text:p>194349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94:6582</text:p>
          </table:table-cell>
          <table:covered-table-cell/>
          <table:table-cell office:value-type="float" office:value="1894700.31" table:style-name="ce20">
            <text:p>1894700,3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94:6583</text:p>
          </table:table-cell>
          <table:covered-table-cell/>
          <table:table-cell office:value-type="float" office:value="4448722.51" table:style-name="ce20">
            <text:p>4448722,5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94:6584</text:p>
          </table:table-cell>
          <table:covered-table-cell/>
          <table:table-cell office:value-type="float" office:value="4190917.44" table:style-name="ce20">
            <text:p>4190917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94:6585</text:p>
          </table:table-cell>
          <table:covered-table-cell/>
          <table:table-cell office:value-type="float" office:value="3027718.06" table:style-name="ce20">
            <text:p>3027718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94:6586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94:6587</text:p>
          </table:table-cell>
          <table:covered-table-cell/>
          <table:table-cell office:value-type="float" office:value="2987774.55" table:style-name="ce20">
            <text:p>2987774,5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94:6588</text:p>
          </table:table-cell>
          <table:covered-table-cell/>
          <table:table-cell office:value-type="float" office:value="4167372.96" table:style-name="ce20">
            <text:p>4167372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94:6589</text:p>
          </table:table-cell>
          <table:covered-table-cell/>
          <table:table-cell office:value-type="float" office:value="4572083.96" table:style-name="ce20">
            <text:p>4572083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94:6590</text:p>
          </table:table-cell>
          <table:covered-table-cell/>
          <table:table-cell office:value-type="float" office:value="3759268.64" table:style-name="ce20">
            <text:p>3759268,6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94:6591</text:p>
          </table:table-cell>
          <table:covered-table-cell/>
          <table:table-cell office:value-type="float" office:value="2907887.53" table:style-name="ce20">
            <text:p>2907887,5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94:6592</text:p>
          </table:table-cell>
          <table:covered-table-cell/>
          <table:table-cell office:value-type="float" office:value="2748113.49" table:style-name="ce20">
            <text:p>2748113,4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94:6593</text:p>
          </table:table-cell>
          <table:covered-table-cell/>
          <table:table-cell office:value-type="float" office:value="2708169.98" table:style-name="ce20">
            <text:p>2708169,9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94:6594</text:p>
          </table:table-cell>
          <table:covered-table-cell/>
          <table:table-cell office:value-type="float" office:value="2804034.4" table:style-name="ce20">
            <text:p>280403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2022:8904</text:p>
          </table:table-cell>
          <table:covered-table-cell/>
          <table:table-cell office:value-type="float" office:value="230343.94" table:style-name="ce20">
            <text:p>230343,9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3016:1078</text:p>
          </table:table-cell>
          <table:covered-table-cell/>
          <table:table-cell office:value-type="float" office:value="541682121.23000002" table:style-name="ce20">
            <text:p>541682121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3016:93</text:p>
          </table:table-cell>
          <table:covered-table-cell/>
          <table:table-cell office:value-type="float" office:value="534414824.63" table:style-name="ce20">
            <text:p>534414824,6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3017:106</text:p>
          </table:table-cell>
          <table:covered-table-cell/>
          <table:table-cell office:value-type="float" office:value="551013958.29999995" table:style-name="ce20">
            <text:p>551013958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3017:123</text:p>
          </table:table-cell>
          <table:covered-table-cell/>
          <table:table-cell office:value-type="float" office:value="920391466.24000001" table:style-name="ce20">
            <text:p>920391466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3017:4344</text:p>
          </table:table-cell>
          <table:covered-table-cell/>
          <table:table-cell office:value-type="float" office:value="1133418470.5799999" table:style-name="ce20">
            <text:p>1133418470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3018:2005</text:p>
          </table:table-cell>
          <table:covered-table-cell/>
          <table:table-cell office:value-type="float" office:value="750526252.60000002" table:style-name="ce20">
            <text:p>750526252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5007:692</text:p>
          </table:table-cell>
          <table:covered-table-cell/>
          <table:table-cell office:value-type="float" office:value="1943229.96" table:style-name="ce20">
            <text:p>1943229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5007:693</text:p>
          </table:table-cell>
          <table:covered-table-cell/>
          <table:table-cell office:value-type="float" office:value="834869.17" table:style-name="ce20">
            <text:p>834869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5007:694</text:p>
          </table:table-cell>
          <table:covered-table-cell/>
          <table:table-cell office:value-type="float" office:value="1698526.93" table:style-name="ce20">
            <text:p>1698526,9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9010:76</text:p>
          </table:table-cell>
          <table:covered-table-cell/>
          <table:table-cell office:value-type="float" office:value="8258806.1900000004" table:style-name="ce20">
            <text:p>8258806,1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10020:1960</text:p>
          </table:table-cell>
          <table:covered-table-cell/>
          <table:table-cell office:value-type="float" office:value="4934609.9400000004" table:style-name="ce20">
            <text:p>4934609,9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6086:7321</text:p>
          </table:table-cell>
          <table:covered-table-cell/>
          <table:table-cell office:value-type="float" office:value="501267.17" table:style-name="ce20">
            <text:p>501267,1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22018:31</text:p>
          </table:table-cell>
          <table:covered-table-cell/>
          <table:table-cell office:value-type="float" office:value="785373.16" table:style-name="ce20">
            <text:p>785373,1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23001:132</text:p>
          </table:table-cell>
          <table:covered-table-cell/>
          <table:table-cell office:value-type="float" office:value="3671896.3" table:style-name="ce20">
            <text:p>3671896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44017:35</text:p>
          </table:table-cell>
          <table:covered-table-cell/>
          <table:table-cell office:value-type="float" office:value="1041060.63" table:style-name="ce20">
            <text:p>1041060,6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1018:407</text:p>
          </table:table-cell>
          <table:covered-table-cell/>
          <table:table-cell office:value-type="float" office:value="191459.22" table:style-name="ce20">
            <text:p>191459,2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5011:940</text:p>
          </table:table-cell>
          <table:covered-table-cell/>
          <table:table-cell office:value-type="float" office:value="2809564.78" table:style-name="ce20">
            <text:p>2809564,7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4037:1421</text:p>
          </table:table-cell>
          <table:covered-table-cell/>
          <table:table-cell office:value-type="float" office:value="190095.91" table:style-name="ce20">
            <text:p>190095,9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6002:10194</text:p>
          </table:table-cell>
          <table:covered-table-cell/>
          <table:table-cell office:value-type="float" office:value="39531.25" table:style-name="ce20">
            <text:p>39531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6002:10195</text:p>
          </table:table-cell>
          <table:covered-table-cell/>
          <table:table-cell office:value-type="float" office:value="120063.57" table:style-name="ce20">
            <text:p>120063,5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16002:12212</text:p>
          </table:table-cell>
          <table:covered-table-cell/>
          <table:table-cell office:value-type="float" office:value="201381.2" table:style-name="ce20">
            <text:p>201381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36013:301</text:p>
          </table:table-cell>
          <table:covered-table-cell/>
          <table:table-cell office:value-type="float" office:value="729683.79" table:style-name="ce20">
            <text:p>729683,7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number-columns-spanned="2" table:number-rows-spanned="1" table:style-name="ce2">
            <text:p>36:34:0607039:2917</text:p>
          </table:table-cell>
          <table:covered-table-cell/>
          <table:table-cell office:value-type="float" office:value="3648167.5" table:style-name="ce22">
            <text:p>3648167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1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5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7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8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1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2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2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2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2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1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1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6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0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1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1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2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9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1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10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6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7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3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3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2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6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1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4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3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501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701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701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701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701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701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701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701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701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7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4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4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4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40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40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001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00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5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50000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50000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50000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5000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3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500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6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4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54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3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3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2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1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10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1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800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400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4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5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7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7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7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7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7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7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7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7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7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7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2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2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20005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200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1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1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2001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3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3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3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1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19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2000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20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4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66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6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1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7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81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0101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17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6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1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4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4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20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37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3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3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3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1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0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6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9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202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8:7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8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8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8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8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8:7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8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8:7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8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8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8:8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8:8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8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8:8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8:8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8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8:8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8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8:8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1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6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6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6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6: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6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6: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6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6: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6: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6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6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6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6: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6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6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6: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6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6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6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6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6: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6: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6: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6: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6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6: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6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6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6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6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6: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7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7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7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7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7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7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7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7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7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7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7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7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7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7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7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7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7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7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7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7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7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7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7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7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7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7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7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7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7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7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7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7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7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7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7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7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7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7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7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7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7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7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7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7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7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7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7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7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7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7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7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7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7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7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7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7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7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7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7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7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7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7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7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7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7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7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7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7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7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7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7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7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7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7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7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7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7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7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7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7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7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7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7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7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7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7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7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7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7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7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7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7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7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7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7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7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7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7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7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7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7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7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7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7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7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7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7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7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7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7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7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7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7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7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7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7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7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7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7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7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7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7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7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7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7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7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7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7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7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7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7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7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7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7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7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7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7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7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7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7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7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7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7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17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7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7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7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7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17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7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7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7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7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7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7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7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7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7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7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7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7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7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7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17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7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7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7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7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7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7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7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7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7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7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17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7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7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17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7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7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7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7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7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17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7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7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7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7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7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7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7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7:4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7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7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7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7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7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7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7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7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7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7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7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7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7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7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7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7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7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7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7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7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7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7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7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7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7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7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7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7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7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7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7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7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7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7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7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7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7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7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7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7:4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7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7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7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7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7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7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7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7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7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7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7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7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7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7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7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7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7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7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7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7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7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7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7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7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7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7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7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7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7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7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7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7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7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7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7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7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7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7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7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7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7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7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7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7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7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7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7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7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7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7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7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7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7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7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7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7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7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7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7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7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7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7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7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7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7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7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7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7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7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7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7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7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7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7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7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7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7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7:5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7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7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17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7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7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7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7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7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7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7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7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7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7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7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7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7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7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7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7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7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7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7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7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7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7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7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7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7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7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7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7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7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7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7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7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7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7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7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7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7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7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7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7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7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7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7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7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7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7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7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7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7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7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7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7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7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7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7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7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7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7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7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7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7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7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7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7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7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7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7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7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7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7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7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7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7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7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7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7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7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7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7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7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7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7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7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7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7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7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17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17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17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17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17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7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7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7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7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7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7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17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17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17:5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7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7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17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7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7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17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17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17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17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17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17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3017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3017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3017:5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3017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3017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3017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3017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3017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3017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3017:5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7:5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7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7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7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7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7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7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7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7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7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7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7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7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17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7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17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3017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3017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17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17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17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17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17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17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7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3017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3017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3017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3017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3017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3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301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301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301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301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301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301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301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3017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301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3017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301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3017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301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301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301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301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301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301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301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301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30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301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301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17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1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1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1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1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1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17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7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7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17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7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7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7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17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1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1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1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1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1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1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1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17: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1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17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18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18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18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18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18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18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18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18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18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18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18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18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18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18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18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18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18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18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18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18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18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18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18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18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18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18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18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18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18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18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18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18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18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18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18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18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1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18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18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18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18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18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18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18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18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18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18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18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18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1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18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18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18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18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18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18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18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18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18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18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18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18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18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18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1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1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1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1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18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18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1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18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1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18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18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18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18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1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18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18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18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18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18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18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18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18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18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18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18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18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18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18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18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18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1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18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1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18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18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18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18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18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18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18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18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1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18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1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18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18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18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18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18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1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1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18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18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18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18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1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18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18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18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18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18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18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18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18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18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18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18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18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18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1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18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18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18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18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18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1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18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18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18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18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18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18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18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18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18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18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18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18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18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18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18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18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18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18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18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18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18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18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18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18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18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18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18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18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18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18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18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18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18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18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18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18:7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18:8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18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18:8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18:8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18:8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18:8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18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4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5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6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6001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601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70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7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7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701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7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70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7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7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7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7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80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802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806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806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0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000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1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1001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10019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10019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4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401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4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500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608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6086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608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6086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7009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70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5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1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2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2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2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2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2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2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2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2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2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2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4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4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406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406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406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406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406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406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403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6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603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7018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7021:9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702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702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13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13046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450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23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26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1:38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505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5058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5058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5058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5058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505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505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506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506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506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6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600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6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6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6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6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6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6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6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6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21">
            <text:p>1425</text:p>
          </table:table-cell>
          <table:table-cell office:value-type="string" table:number-columns-spanned="3" table:number-rows-spanned="1" table:style-name="ce2">
            <text:p>36:34:06070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2F3DCE28B204B17A3CF5C52A46DF8E3A245C0C0D8F27DC7EBB4365647731AB67C554DFE468E88AB4AA686DA7F89407AD4EE5D831C2B1E277AB6396F32A57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8T12:05:23Z</meta:creation-date>
    <dc:date>2024-10-08T12:05:23Z</dc:date>
  </office:meta>
</office:document-meta>
</file>